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format="1" text:start-value="2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900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6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-complex="Times New Roman" fo:font-size="11pt" style:font-size-asian="11pt" style:font-size-complex="11pt"/>
    </style:style>
    <style:style style:name="P2" style:parent-style-name="Domyślnie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Domyślni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" style:parent-style-name="Domyślnie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Domyślnie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Domyślnie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Domyślnie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Domyślnie" style:family="paragraph">
      <style:paragraph-properties fo:line-height="115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Domyślnie" style:family="paragraph">
      <style:paragraph-properties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Domyślnie" style:family="paragraph">
      <style:paragraph-properties fo:margin-bottom="0.1666in" fo:line-height="115%"/>
      <style:text-properties style:font-name="Times New Roman" style:font-name-complex="Times New Roman" fo:font-size="11pt" style:font-size-asian="11pt" style:font-size-complex="11pt"/>
    </style:style>
    <style:style style:name="P15" style:parent-style-name="Domyślnie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6" style:parent-style-name="Domyślnie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Domyślnie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8" style:parent-style-name="Domyślnie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9" style:parent-style-name="Domyślnie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0" style:parent-style-name="Domyślnie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Domyślnie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Domyślnie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Domyślnie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Domyślni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Domyślni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9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32" style:parent-style-name="Akapitzlistą" style:family="paragraph">
      <style:paragraph-properties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style:font-name-complex="Calibri" fo:font-size="11pt" style:font-size-asian="11pt"/>
    </style:style>
    <style:style style:name="T35" style:parent-style-name="Domyślnaczcionkaakapitu" style:family="text">
      <style:text-properties style:font-name-complex="Calibri" fo:font-size="11pt" style:font-size-asian="11pt"/>
    </style:style>
    <style:style style:name="T36" style:parent-style-name="Domyślnaczcionkaakapitu" style:family="text">
      <style:text-properties style:font-name-complex="Calibri" fo:font-size="11pt" style:font-size-asian="11pt"/>
    </style:style>
    <style:style style:name="T37" style:parent-style-name="Domyślnaczcionkaakapitu" style:family="text">
      <style:text-properties style:font-name-complex="Calibri" fo:font-weight="bold" style:font-weight-asian="bold" fo:font-size="11pt" style:font-size-asian="11pt"/>
    </style:style>
    <style:style style:name="T38" style:parent-style-name="Domyślnaczcionkaakapitu" style:family="text">
      <style:text-properties style:font-name-complex="Calibri" fo:font-size="11pt" style:font-size-asian="11pt"/>
    </style:style>
    <style:style style:name="T39" style:parent-style-name="Domyślnaczcionkaakapitu" style:family="text">
      <style:text-properties style:font-name-complex="Calibri" fo:font-size="11pt" style:font-size-asian="11pt"/>
    </style:style>
    <style:style style:name="T40" style:parent-style-name="Domyślnaczcionkaakapitu" style:family="text">
      <style:text-properties style:font-name-complex="Calibri" fo:font-weight="bold" style:font-weight-asian="bold" fo:font-size="11pt" style:font-size-asian="11pt"/>
    </style:style>
    <style:style style:name="T41" style:parent-style-name="Domyślnaczcionkaakapitu" style:family="text">
      <style:text-properties style:font-name-complex="Calibri" fo:font-size="11pt" style:font-size-asian="11pt"/>
    </style:style>
    <style:style style:name="P4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52" style:parent-style-name="Akapitzlistą" style:family="paragraph">
      <style:paragraph-properties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1423in"/>
        </style:tab-stops>
      </style:paragraph-properties>
      <style:text-properties fo:font-size="11pt" style:font-size-asian="11pt"/>
    </style:style>
    <style:style style:name="P53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Normaln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6" style:parent-style-name="Akapitzlistą" style:family="paragraph">
      <style:paragraph-properties fo:text-align="justify" fo:margin-bottom="0in" fo:margin-left="0.3937in" fo:text-indent="-0.0979in">
        <style:tab-stops/>
      </style:paragraph-properties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Akapitzlistą" style:family="paragraph">
      <style:paragraph-properties fo:text-align="justify" fo:margin-bottom="0in" fo:margin-left="0.3937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Akapitzlistą" style:family="paragraph">
      <style:paragraph-properties fo:text-align="justify" fo:margin-bottom="0in" fo:margin-left="0.3937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Akapitzlistą" style:family="paragraph">
      <style:paragraph-properties fo:text-align="justify" fo:margin-bottom="0in" fo:margin-left="0.3937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Akapitzlistą" style:family="paragraph">
      <style:paragraph-properties fo:text-align="justify" fo:margin-bottom="0in" fo:margin-left="0.3937in" fo:text-indent="-0.0979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Akapitzlistą" style:family="paragraph">
      <style:paragraph-properties fo:text-align="justify" fo:margin-bottom="0in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Akapitzlistą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63" style:parent-style-name="Akapitzlistą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64" style:parent-style-name="Akapitzlistą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65" style:parent-style-name="Akapitzlistą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66" style:parent-style-name="Akapitzlistą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6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72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Akapitzlistą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77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78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79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81" style:parent-style-name="Domyślni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" style:parent-style-name="Domyślni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" style:parent-style-name="Domyślni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" style:parent-style-name="Domyślni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Domyślni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" style:parent-style-name="Domyślnie" style:family="paragraph">
      <style:paragraph-properties fo:text-align="center" fo:line-height="115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" style:parent-style-name="Domyślnie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Domyślnie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90" style:parent-style-name="Domyślnie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1" style:parent-style-name="Domyślnie" style:family="paragraph">
      <style:paragraph-properties fo:text-align="justify" fo:line-height="115%" fo:margin-left="0.3854in" fo:text-indent="-0.177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Domyślnie" style:family="paragraph">
      <style:paragraph-properties fo:text-align="justify" fo:margin-bottom="0.0166in" fo:line-height="115%" fo:margin-left="0.3854in" fo:text-indent="-0.177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Domyślnie" style:family="paragraph">
      <style:paragraph-properties fo:text-align="justify" fo:margin-bottom="0.0166in" fo:line-height="115%" fo:margin-left="0.3854in" fo:text-indent="-0.177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Domyślnie" style:family="paragraph">
      <style:paragraph-properties fo:text-align="justify" fo:margin-bottom="0.0166in" fo:line-height="115%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Domyślnie" style:family="paragraph">
      <style:paragraph-properties fo:text-align="justify" fo:margin-bottom="0.0166in" fo:line-height="115%" fo:margin-left="0.3854in" fo:text-indent="-0.177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Domyślnie" style:family="paragraph">
      <style:paragraph-properties fo:text-align="justify" fo:line-height="115%" fo:margin-left="0.3854in" fo:text-indent="-0.177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Domyślnie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Domyślnie" style:family="paragraph">
      <style:paragraph-properties fo:text-align="justify" fo:margin-bottom="0.0152in" fo:line-height="115%" fo:margin-left="0.3854in" fo:text-indent="-0.177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Domyślnie" style:family="paragraph">
      <style:paragraph-properties fo:text-align="justify" fo:margin-bottom="0.0152in" fo:line-height="115%" fo:margin-left="0.3854in" fo:text-indent="-0.177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Domyślnie" style:family="paragraph">
      <style:paragraph-properties fo:text-align="justify" fo:margin-bottom="0.0152in" fo:line-height="115%" fo:margin-left="0.3854in" fo:text-indent="-0.177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Domyślnie" style:family="paragraph">
      <style:paragraph-properties fo:text-align="justify" fo:margin-bottom="0.0152in" fo:line-height="115%" fo:margin-left="0.3854in" fo:text-indent="-0.177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Domyślnie" style:family="paragraph">
      <style:paragraph-properties fo:text-align="justify" fo:margin-bottom="0.0152in" fo:line-height="115%" fo:margin-left="0.3958in" fo:text-indent="-0.177in">
        <style:tab-stops>
          <style:tab-stop style:type="left" style:position="0.1041in"/>
          <style:tab-stop style:type="left" style:position="0.4916in"/>
          <style:tab-stop style:type="left" style:position="0.8875in"/>
          <style:tab-stop style:type="left" style:position="1.2833in"/>
          <style:tab-stop style:type="left" style:position="1.6791in"/>
          <style:tab-stop style:type="left" style:position="2.075in"/>
          <style:tab-stop style:type="left" style:position="2.375in"/>
          <style:tab-stop style:type="left" style:position="2.470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Domyślnie" style:family="paragraph">
      <style:paragraph-properties fo:text-align="justify" fo:margin-bottom="0.0152in" fo:line-height="115%" fo:margin-left="0.3854in" fo:text-indent="-0.177in">
        <style:tab-stops>
          <style:tab-stop style:type="left" style:position="0.1145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Domyślnie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Domyślnie" style:family="paragraph">
      <style:paragraph-properties fo:text-align="justify" fo:margin-bottom="0.0152in" fo:line-height="115%" fo:margin-left="0.4166in" fo:text-indent="-0.2083in">
        <style:tab-stops>
          <style:tab-stop style:type="left" style:position="0.075in"/>
          <style:tab-stop style:type="left" style:position="0.4916in"/>
          <style:tab-stop style:type="left" style:position="0.9083in"/>
          <style:tab-stop style:type="left" style:position="1.325in"/>
          <style:tab-stop style:type="left" style:position="1.7416in"/>
          <style:tab-stop style:type="left" style:position="2.1583in"/>
          <style:tab-stop style:type="left" style:position="2.5in"/>
          <style:tab-stop style:type="left" style:position="2.575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Domyślnie" style:family="paragraph">
      <style:paragraph-properties fo:text-align="justify" fo:line-height="115%" fo:margin-left="0.4166in" fo:text-indent="-0.2083in">
        <style:tab-stops>
          <style:tab-stop style:type="left" style:position="0.075in"/>
          <style:tab-stop style:type="left" style:position="0.4916in"/>
          <style:tab-stop style:type="left" style:position="0.9083in"/>
          <style:tab-stop style:type="left" style:position="1.325in"/>
          <style:tab-stop style:type="left" style:position="1.7416in"/>
          <style:tab-stop style:type="left" style:position="2.1583in"/>
          <style:tab-stop style:type="left" style:position="2.5in"/>
          <style:tab-stop style:type="left" style:position="2.575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Domyślnie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Domyślnie" style:family="paragraph">
      <style:paragraph-properties fo:text-align="justify" fo:margin-bottom="0.0166in" fo:line-height="115%" fo:margin-left="0.3958in" fo:text-indent="-0.1875in">
        <style:tab-stops>
          <style:tab-stop style:type="left" style:position="0.0958in"/>
          <style:tab-stop style:type="left" style:position="0.4916in"/>
          <style:tab-stop style:type="left" style:position="0.8875in"/>
          <style:tab-stop style:type="left" style:position="1.2833in"/>
          <style:tab-stop style:type="left" style:position="1.6791in"/>
          <style:tab-stop style:type="left" style:position="2.075in"/>
          <style:tab-stop style:type="left" style:position="2.375in"/>
          <style:tab-stop style:type="left" style:position="2.4708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42" style:parent-style-name="Domyślnie" style:family="paragraph">
      <style:paragraph-properties fo:text-align="justify" fo:margin-bottom="0.0166in" fo:line-height="115%" fo:margin-left="0.3958in" fo:text-indent="-0.1875in">
        <style:tab-stops>
          <style:tab-stop style:type="left" style:position="0.0958in"/>
          <style:tab-stop style:type="left" style:position="0.4916in"/>
          <style:tab-stop style:type="left" style:position="0.8875in"/>
          <style:tab-stop style:type="left" style:position="1.2833in"/>
          <style:tab-stop style:type="left" style:position="1.6791in"/>
          <style:tab-stop style:type="left" style:position="2.075in"/>
          <style:tab-stop style:type="left" style:position="2.375in"/>
          <style:tab-stop style:type="left" style:position="2.4708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46" style:parent-style-name="Domyślnie" style:family="paragraph">
      <style:paragraph-properties fo:text-align="justify" fo:margin-bottom="0.0166in" fo:line-height="115%" fo:margin-left="0.3958in" fo:text-indent="-0.1875in">
        <style:tab-stops>
          <style:tab-stop style:type="left" style:position="0.0958in"/>
          <style:tab-stop style:type="left" style:position="0.4916in"/>
          <style:tab-stop style:type="left" style:position="0.8875in"/>
          <style:tab-stop style:type="left" style:position="1.2833in"/>
          <style:tab-stop style:type="left" style:position="1.6791in"/>
          <style:tab-stop style:type="left" style:position="2.075in"/>
          <style:tab-stop style:type="left" style:position="2.375in"/>
          <style:tab-stop style:type="left" style:position="2.4708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48" style:parent-style-name="Domyślnie" style:family="paragraph">
      <style:paragraph-properties fo:text-align="justify" fo:line-height="115%" fo:margin-left="0.3958in" fo:text-indent="-0.1875in">
        <style:tab-stops>
          <style:tab-stop style:type="left" style:position="0.0958in"/>
          <style:tab-stop style:type="left" style:position="0.4916in"/>
          <style:tab-stop style:type="left" style:position="0.8875in"/>
          <style:tab-stop style:type="left" style:position="1.2833in"/>
          <style:tab-stop style:type="left" style:position="1.6791in"/>
          <style:tab-stop style:type="left" style:position="2.075in"/>
          <style:tab-stop style:type="left" style:position="2.375in"/>
          <style:tab-stop style:type="left" style:position="2.4708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51" style:parent-style-name="Domyślnie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53" style:parent-style-name="Domyślnie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56" style:parent-style-name="Domyślnie" style:family="paragraph">
      <style:paragraph-properties fo:text-align="justify" fo:margin-bottom="0.0361in" fo:line-height="115%"/>
    </style:style>
    <style:style style:name="T15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58" style:parent-style-name="Domyślnie" style:family="paragraph">
      <style:paragraph-properties fo:text-align="justify" fo:margin-bottom="0.0361in" fo:line-height="115%" fo:margin-left="0.3854in" fo:text-indent="-0.1875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60" style:parent-style-name="Domyślnie" style:family="paragraph">
      <style:paragraph-properties fo:text-align="justify" fo:margin-bottom="0.0361in" fo:line-height="115%" fo:margin-left="0.3854in" fo:text-indent="-0.1875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6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62" style:parent-style-name="Domyślnie" style:family="paragraph">
      <style:paragraph-properties fo:text-align="justify" fo:margin-bottom="0.0361in" fo:line-height="115%" fo:margin-left="0.3854in" fo:text-indent="-0.1875in">
        <style:tab-stops>
          <style:tab-stop style:type="left" style:position="0.1062in"/>
          <style:tab-stop style:type="left" style:position="0.4916in"/>
          <style:tab-stop style:type="left" style:position="0.877in"/>
          <style:tab-stop style:type="left" style:position="1.2625in"/>
          <style:tab-stop style:type="left" style:position="1.6479in"/>
          <style:tab-stop style:type="left" style:position="2.0333in"/>
          <style:tab-stop style:type="left" style:position="2.3125in"/>
          <style:tab-stop style:type="left" style:position="2.4187in"/>
        </style:tab-stops>
      </style:paragraph-properties>
    </style:style>
    <style:style style:name="T16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65" style:parent-style-name="Domyślnie" style:family="paragraph">
      <style:paragraph-properties fo:text-align="justify" fo:margin-bottom="0.0361in" fo:line-height="115%"/>
    </style:style>
    <style:style style:name="T16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67" style:parent-style-name="Domyślnie" style:family="paragraph">
      <style:paragraph-properties fo:text-align="justify" fo:margin-bottom="0.0361in" fo:line-height="115%">
        <style:tab-stops>
          <style:tab-stop style:type="left" style:position="-0.5083in"/>
          <style:tab-stop style:type="left" style:position="-0.5076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71" style:parent-style-name="Domyślnie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74" style:parent-style-name="Domyślnie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77" style:parent-style-name="Domyślnie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8" style:parent-style-name="Domyślnie" style:family="paragraph">
      <style:paragraph-properties fo:text-align="center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79" style:parent-style-name="Domyślni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0" style:parent-style-name="Domyślnie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1" style:parent-style-name="Domyślnie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82" style:parent-style-name="Akapitzlistą" style:family="paragraph">
      <style:paragraph-properties fo:text-align="justify" style:vertical-align="auto" fo:margin-bottom="0in" fo:margin-left="0.1979in" fo:text-indent="-0.1979in" fo:background-color="#FFFFFF">
        <style:tab-stops>
          <style:tab-stop style:type="left" style:position="0.2937in"/>
          <style:tab-stop style:type="left" style:position="0.4916in"/>
          <style:tab-stop style:type="left" style:position="0.6895in"/>
          <style:tab-stop style:type="left" style:position="0.8875in"/>
          <style:tab-stop style:type="left" style:position="1.0854in"/>
          <style:tab-stop style:type="left" style:position="1.1875in"/>
          <style:tab-stop style:type="left" style:position="1.2833in"/>
          <style:tab-stop style:type="left" style:position="1.4812in"/>
        </style:tab-stops>
      </style:paragraph-properties>
      <style:text-properties style:font-name-complex="Times New Roman" fo:font-size="11pt" style:font-size-asian="11pt" style:font-size-complex="11pt"/>
    </style:style>
    <style:style style:name="P183" style:parent-style-name="Akapitzlistą" style:family="paragraph">
      <style:paragraph-properties fo:text-align="justify" style:vertical-align="auto" fo:margin-bottom="0in" fo:margin-left="0.1979in" fo:text-indent="-0.1979in" fo:background-color="#FFFFFF">
        <style:tab-stops>
          <style:tab-stop style:type="left" style:position="0.2937in"/>
          <style:tab-stop style:type="left" style:position="0.4916in"/>
          <style:tab-stop style:type="left" style:position="0.6895in"/>
          <style:tab-stop style:type="left" style:position="0.8875in"/>
          <style:tab-stop style:type="left" style:position="1.0854in"/>
          <style:tab-stop style:type="left" style:position="1.1875in"/>
          <style:tab-stop style:type="left" style:position="1.2833in"/>
          <style:tab-stop style:type="left" style:position="1.4812in"/>
        </style:tab-stops>
      </style:paragraph-properties>
      <style:text-properties style:font-name-complex="Times New Roman" fo:font-size="11pt" style:font-size-asian="11pt" style:font-size-complex="11pt"/>
    </style:style>
    <style:style style:name="P184" style:parent-style-name="Akapitzlistą" style:family="paragraph">
      <style:paragraph-properties fo:text-align="justify" style:vertical-align="auto" fo:margin-bottom="0in" fo:margin-left="0.1979in" fo:text-indent="-0.1979in" fo:background-color="#FFFFFF">
        <style:tab-stops>
          <style:tab-stop style:type="left" style:position="0.2937in"/>
          <style:tab-stop style:type="left" style:position="0.4916in"/>
          <style:tab-stop style:type="left" style:position="0.6895in"/>
          <style:tab-stop style:type="left" style:position="0.8875in"/>
          <style:tab-stop style:type="left" style:position="1.0854in"/>
          <style:tab-stop style:type="left" style:position="1.1875in"/>
          <style:tab-stop style:type="left" style:position="1.2833in"/>
          <style:tab-stop style:type="left" style:position="1.4812in"/>
        </style:tab-stops>
      </style:paragraph-properties>
      <style:text-properties style:font-name-complex="Times New Roman" fo:font-size="11pt" style:font-size-asian="11pt" style:font-size-complex="11pt"/>
    </style:style>
    <style:style style:name="P185" style:parent-style-name="Domyślnie" style:family="paragraph">
      <style:paragraph-properties fo:text-align="justify" fo:line-height="115%"/>
    </style:style>
    <style:style style:name="P186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187" style:parent-style-name="Normaln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88" style:parent-style-name="Normaln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89" style:parent-style-name="Normaln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90" style:parent-style-name="Normaln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91" style:parent-style-name="Normaln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92" style:parent-style-name="Normaln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93" style:parent-style-name="Normalny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ny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ny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197" style:parent-style-name="Normalny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198" style:parent-style-name="Normalny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199" style:parent-style-name="Normalny" style:family="paragraph">
      <style:paragraph-properties fo:text-align="justify" fo:margin-bottom="0in"/>
      <style:text-properties style:font-name-complex="Times New Roman" fo:font-size="10pt" style:font-size-asian="10pt" style:font-size-complex="11pt"/>
    </style:style>
    <style:style style:name="P200" style:parent-style-name="Normalny" style:family="paragraph">
      <style:paragraph-properties fo:text-align="justify" fo:margin-bottom="0in"/>
      <style:text-properties style:font-name-complex="Times New Roman" fo:font-size="10pt" style:font-size-asian="10pt" style:font-size-complex="11pt"/>
    </style:style>
    <style:style style:name="P201" style:parent-style-name="Normalny" style:family="paragraph">
      <style:paragraph-properties fo:text-align="justify" fo:margin-bottom="0in"/>
    </style:style>
    <style:style style:name="T202" style:parent-style-name="Domyślnaczcionkaakapitu" style:family="text">
      <style:text-properties style:font-name-complex="Times New Roman" fo:font-size="10pt" style:font-size-asian="10pt" style:font-size-complex="11pt"/>
    </style:style>
    <style:style style:name="T203" style:parent-style-name="Hiperłącze" style:family="text">
      <style:text-properties style:font-name-complex="Times New Roman" fo:font-size="10pt" style:font-size-asian="10pt" style:font-size-complex="11pt"/>
    </style:style>
    <style:style style:name="T204" style:parent-style-name="Domyślnaczcionkaakapitu" style:family="text">
      <style:text-properties style:font-name-complex="Times New Roman" fo:font-size="10pt" style:font-size-asian="10pt" style:font-size-complex="11pt"/>
    </style:style>
    <style:style style:name="P205" style:parent-style-name="Normalny" style:family="paragraph">
      <style:paragraph-properties fo:text-align="justify" fo:margin-bottom="0in"/>
      <style:text-properties style:font-name-complex="Times New Roman" fo:font-size="10pt" style:font-size-asian="10pt" style:font-size-complex="11pt"/>
    </style:style>
    <style:style style:name="P206" style:parent-style-name="Normalny" style:family="paragraph">
      <style:paragraph-properties fo:text-align="justify" fo:margin-bottom="0in"/>
      <style:text-properties style:font-name-complex="Times New Roman" fo:font-size="10pt" style:font-size-asian="10pt" style:font-size-complex="11pt"/>
    </style:style>
    <style:style style:name="P207" style:parent-style-name="Normalny" style:family="paragraph">
      <style:paragraph-properties fo:text-align="justify" fo:margin-bottom="0in"/>
      <style:text-properties style:font-name-complex="Times New Roman" fo:font-size="10pt" style:font-size-asian="10pt" style:font-size-complex="11pt"/>
    </style:style>
    <style:style style:name="P208" style:parent-style-name="Normalny" style:family="paragraph">
      <style:paragraph-properties fo:text-align="justify" fo:margin-bottom="0in"/>
      <style:text-properties style:font-name-complex="Times New Roman" fo:font-size="10pt" style:font-size-asian="10pt" style:font-size-complex="11pt"/>
    </style:style>
    <style:style style:name="P209" style:parent-style-name="Normalny" style:family="paragraph">
      <style:paragraph-properties fo:text-align="justify" fo:margin-bottom="0in"/>
      <style:text-properties style:font-name-complex="Times New Roman" fo:font-size="10pt" style:font-size-asian="10pt" style:font-size-complex="11pt"/>
    </style:style>
    <style:style style:name="P210" style:parent-style-name="Normalny" style:family="paragraph">
      <style:paragraph-properties fo:text-align="justify" fo:margin-bottom="0in"/>
      <style:text-properties style:font-name-complex="Times New Roman" fo:font-size="10pt" style:font-size-asian="10pt" style:font-size-complex="11pt"/>
    </style:style>
    <style:style style:name="P211" style:parent-style-name="Normalny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15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16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19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UMOWA Nr …/2020/MGOPS</text:span></text:p>
      <text:p text:style-name="P4">(projekt umowy)<text:s/></text:p>
      <text:p text:style-name="P5">Zawarta w dniu …………………………</text:p>
      <text:p text:style-name="P6">pomiędzy:</text:p>
      <text:p text:style-name="P7"/>
      <text:p text:style-name="P8"><text:span text:style-name="T9">Gminą Kozienice</text:span></text:p>
      <text:p text:style-name="P10"><text:span text:style-name="T11">ul. Parkowa 5</text:span></text:p>
      <text:p text:style-name="P12"><text:span text:style-name="T13">26-900 Kozienice</text:span></text:p>
      <text:p text:style-name="P14">reprezentowaną przez:</text:p>
      <text:p text:style-name="P15">Panią Ewę Wysocką – Kierownika<text:s/>Miejsko-Gminnego Ośrodka Pomocy Społecznej w Kozienicach, działającą na mocy pełnomocnictwa udzielonego przez Burmistrza Gminy Kozienice Nr 215/2019 z dnia 29.11.2019 r., zwanym w dalszej treści umowy Zamawiającym,</text:p>
      <text:p text:style-name="P16"/>
      <text:p text:style-name="P17">a firmą :</text:p>
      <text:p text:style-name="P18"/>
      <text:p text:style-name="P19">……………………………., z siedzibą ……………………………………………………………….,<text:s/><text:line-break/>NIP ……………….., REGON ……………………………,</text:p>
      <text:p text:style-name="P20">reprezentowaną przez :</text:p>
      <text:p text:style-name="P21"/>
      <text:p text:style-name="P22">zwaną w dalszej treści umowy Wykonawcą,</text:p>
      <text:p text:style-name="P23"/>
      <text:p text:style-name="P24">W wyniku przeprowadzonego w trybie art. 4 pkt 8 ustawy z dnia 29 stycznia 2004 r. Prawo Zamówień Publicznych (Dz.U. z 2019 r.,<text:s/>poz.1843) postępowania, o  następującej treści:</text:p>
      <text:p text:style-name="P25"/>
      <text:p text:style-name="P26">§1<text:s/></text:p>
      <text:list text:style-name="WWNum1">
        <text:list-item text:start-value="1">
          <text:p text:style-name="P27">Zamawiający zleca a Wykonawca zobowiązuje się do wykonania na rzecz Zamawiającego usługi polegającej na sprzedaży i dostarczeniu środków czystości, zgodnie z formularzem ofertowym.</text:p>
        </text:list-item>
        <text:list-item>
          <text:p text:style-name="P28">Wykonanie przedmiotu zamówienia polegać będzie w szczególności na sprzedaży wraz z dostawą do siedziby Zamawiającego: ul. M. Skłodowskiej 3, 26-900 Kozienice, siedziby Dziennego Domu Senior+ ,Al. 1-go Maja 8, 26-900 Kozienice oraz Świetlicy Środowiskowej przy MGOPS<text:s/>środków czystości<text:s/>w stałych cenach jednostkowych.</text:p>
        </text:list-item>
        <text:list-item>
          <text:p text:style-name="P29"><text:s/>Zamówienie będzie realizowane sukcesywnie od dnia<text:s/>zawarcia niniejszej umowy do 31.12.2020 r.</text:p>
        </text:list-item>
      </text:list>
      <text:p text:style-name="P30"/>
      <text:p text:style-name="P31">§2</text:p>
      <text:list text:style-name="WWNum2">
        <text:list-item text:start-value="1">
          <text:p text:style-name="P32"><text:span text:style-name="T33">Za wykonanie przedmiotu umowy określonego w<text:s/></text:span><text:span text:style-name="T34">§ 1 strony ustalają wynagrodzenie<text:s/></text:span><text:span text:style-name="T35"><text:line-break/></text:span><text:span text:style-name="T36">w łącznej wysokości:<text:s/></text:span><text:span text:style-name="T37">…………………… netto</text:span><text:span text:style-name="T38"> (słownie:…</text:span><text:span text:style-name="T39">…………………….), tj.<text:s/></text:span><text:span text:style-name="T40">…………….. zł brutto</text:span><text:span text:style-name="T41"><text:s/>(słownie: ………………………….)</text:span></text:p>
        </text:list-item>
        <text:list-item>
          <text:p text:style-name="P42">Ceny jednostkowe poszczególnych towarów podano w formularzu ofertowym stanowiącym załącznik Nr 1 do Zaproszenia do składania ofert i <text:s/>będącym integralną częścią niniejszej Umowy.<text:s/></text:p>
        </text:list-item>
      </text:list>
      <text:p text:style-name="P43">§3</text:p>
      <text:p text:style-name="P44">1.<text:tab/>Zamawiający<text:s/>będzie zgłaszał poszczególne zamówienia:</text:p>
      <text:p text:style-name="P45">a)<text:tab/><text:s/>e-mailem:.........................................</text:p>
      <text:p text:style-name="P46">b)<text:tab/><text:s/>telefonicznie:.....................................</text:p>
      <text:p text:style-name="P47">2.<text:tab/>Dostawy odbywać się będą własnym transportem Wykonawcy w dni robocze <text:s/>od godz. 8.00 do godz. 14.00 w<text:s/>zależności od ustaleń do siedziby Zamawiającego: MGOPS, ul. M.C. Skłodowskiej 3, 26-900 Kozienice, Dziennego Domu Senior +, Al. 1-go Maja 8, 26-900 Kozienice bądź Świetlicy Środowiskowej<text:s/>przy MGOPS.</text:p>
      <text:list text:style-name="WWNum2" text:continue-numbering="true">
        <text:list-item>
          <text:p text:style-name="P48">Terminy dostaw zamówionego asortymentu <text:s/>nie mogą być dłuższe<text:s/>niż 5 dni roboczych, licząc od dnia zgłoszenia zamówienia. <text:s/></text:p>
        </text:list-item>
      </text:list>
      <text:p text:style-name="P49"/>
      <text:p text:style-name="P50"/>
      <text:p text:style-name="P51">§4</text:p>
      <text:list text:style-name="WWNum3">
        <text:list-item text:start-value="1">
          <text:p text:style-name="P52">Wykonawca po każdej dokonanej dostawie środków czystości wystawi fakturę za dostarczony towar.<text:s/></text:p>
        </text:list-item>
        <text:list-item>
          <text:p text:style-name="P53">Wynagrodzenie za dostarczony towar wyliczone zostanie na podstawie ilości towaru dostarczonego<text:s/>do Zamawiającego, zgodnie z obowiązującymi cenami wskazanymi w formularzu ofertowym.</text:p>
        </text:list-item>
        <text:list-item>
          <text:p text:style-name="P54">Zapłata wynagrodzenia nastąpi na podstawie faktury wystawionej przez Wykonawcę, w terminie 30 dni od dnia doręczenia.<text:s/></text:p>
        </text:list-item>
      </text:list>
      <text:p text:style-name="P55"><text:s text:c="5"/>Fakturę należy wystawić z uwzględnieniem następujących danych:</text:p>
      <text:p text:style-name="P56"><text:s text:c="5"/>Nabywca:<text:s/></text:p>
      <text:p text:style-name="P57"><text:s text:c="5"/>Gmina Kozienice</text:p>
      <text:p text:style-name="P58"><text:s text:c="5"/>ul. Parkowa 5</text:p>
      <text:p text:style-name="P59"><text:s text:c="5"/>26-900 Kozienice</text:p>
      <text:p text:style-name="P60"><text:s text:c="4"/>NIP 812-182-82-16</text:p>
      <text:p text:style-name="P61">Odbiorca:<text:s/></text:p>
      <text:p text:style-name="P62">Miejsko-Gminny Ośrodek Pomocy Społecznej w Kozienicach</text:p>
      <text:p text:style-name="P63">ul. M.C. Skłodowskiej 3</text:p>
      <text:list text:style-name="LFO12" text:continue-numbering="true">
        <text:list-item>
          <text:list>
            <text:list-item>
              <text:p text:style-name="P64">Kozienice</text:p>
            </text:list-item>
          </text:list>
        </text:list-item>
      </text:list>
      <text:p text:style-name="P65"/>
      <text:p text:style-name="P66"/>
      <text:p text:style-name="P67">§5</text:p>
      <text:list text:style-name="WWNum5">
        <text:list-item text:start-value="1">
          <text:p text:style-name="P68"><text:s/>Ewentualne wady fizyczne<text:s/>przedmiotu zamówienia, ich brak lub niezgodność parametrów <text:s/>wskazanych w <text:s/>specyfikacji asortymentowej Zamawiający zgłosi Wykonawcy w stosownej reklamacji w formie pisemnej najpóźniej w ciągu 3 dni roboczych od daty dostawy.</text:p>
        </text:list-item>
        <text:list-item>
          <text:p text:style-name="P69">Wykonawca zobowiązuje się do usunięcia stwierdzonych wad zamówienia w ciągu 4 dni roboczych od dnia ich zgłoszenia.</text:p>
        </text:list-item>
      </text:list>
      <text:p text:style-name="P70"/>
      <text:p text:style-name="P71">§6</text:p>
      <text:list text:style-name="WWNum4">
        <text:list-item text:start-value="1">
          <text:p text:style-name="P72">Strony ustalają, że w razie niewykonania lub nienależytego wykonania umowy <text:s/>obowiązywać będzie odszkodowanie w formie kar umownych.</text:p>
        </text:list-item>
        <text:list-item>
          <text:p text:style-name="P73">W razie opóźnienia w wykonaniu uzgodnionych dostaw Wykonawca zapłaci karę umowną w wysokości 0,2% wartości określonej w §2 pkt 1 niniejszej umowy za każdy dzień opóźnienia, a jeśli okres opóźnienia przekroczy 5 dni, Zamawiający może odstąpić od umowy.</text:p>
        </text:list-item>
        <text:list-item>
          <text:p text:style-name="P74">W razie nie usunięcia stwierdzonych wad<text:s/>zamówienia w terminie <text:s/>wskazanym w §5 ust. 2 Wykonawca zapłaci karę umowną w wysokości <text:s/>0,2% wartości określonej w §2 pkt 1 niniejszej umowy za każdy dzień opóźnienia, a jeśli okres opóźnienia przekroczy 5 dni, Zamawiający może odstąpić od umowy.</text:p>
        </text:list-item>
      </text:list>
      <text:p text:style-name="P75"/>
      <text:p text:style-name="P76">§7</text:p>
      <text:list text:style-name="WWNum7">
        <text:list-item text:start-value="1">
          <text:p text:style-name="P77"><text:s/>Umowa niniejsza zostaje zawarta na okres od<text:s/>dnia podpisania umowy do dnia 31.12.2020 r. z możliwością jej rozwiązania przez każdą ze stron za 1-miesięcznym okresem wypowiedzenia.</text:p>
        </text:list-item>
        <text:list-item>
          <text:p text:style-name="P78">W przypadku odstąpienia od umowy, Wykonawca może żądać zapłaty jedynie za część umowy wykonanej do daty odstąpienia od umowy.</text:p>
        </text:list-item>
        <text:list-item>
          <text:p text:style-name="P79">Prawa i obowiązki Wykonawcy określone i wynikające z niniejszej umowy nie mogą być przenoszone na osoby trzecie bez zgody Zamawiającego.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§8</text:span></text:p>
      <text:p text:style-name="P88">Przetwarzanie danych osobowych</text:p>
      <text:p text:style-name="P89"/>
      <text:p text:style-name="P90">Powierzenie przetwarzania danych<text:s/>osobowych:<text:s/></text:p>
      <text:p text:style-name="P91"><text:span text:style-name="T92">1) Zamawiający jako Administrator danych powierza Wykonawcy jako Podmiotowi przetwarzającemu dalej tak zwanemu, w trybie art. 28 ogólnego rozporządzenia Parlamentu Europejskiego i Rady (UE) 2016/679 z dnia 27 kwietnia 2016 r. w sprawie ochrony<text:s/></text:span><text:span text:style-name="T93">osób fizycznych w związku z przetwarzaniem danych osobowych i w <text:s/>sprawie przepływu takich danych oraz uchylenia dyrektywy 95/46/WE o ochronie danych z dnia 27 kwietnia 2016 r. (zwanego w dalszej części „Rozporządzeniem”) dane osobowe do przetwarzania, na z</text:span><text:span text:style-name="T94">asadach i w celu określonym w niniejszej Umowie.<text:s/></text:span></text:p>
      <text:p text:style-name="P95"><text:span text:style-name="T96">2) Podmiot przetwarzający zobowiązuje się przetwarzać powierzone mu dane osobowe zgodnie z Umową, Rozporządzeniem oraz z innymi przepisami prawa powszechnie obowiązującego, które chronią prawa osób, których</text:span><text:span text:style-name="T97"><text:s/>dane dotyczą.<text:s/></text:span></text:p>
      <text:p text:style-name="P98"><text:span text:style-name="T99">3) Podmiot przetwarzający oświadcza, iż stosuje środki bezpieczeństwa spełniające wymogi Rozporządzenia. <text:s/></text:span></text:p>
      <text:p text:style-name="P100"><text:span text:style-name="T101">2. Zakres i cel przetwarzania danych:<text:s/></text:span></text:p>
      <text:p text:style-name="P102"><text:span text:style-name="T103">1) Podmiot przetwarzający będzie przetwarzał powierzone na podstawie Umowy dane zwykłe.<text:s/></text:span></text:p>
      <text:p text:style-name="P104"><text:span text:style-name="T105">2)</text:span><text:span text:style-name="T106"><text:s/></text:span><text:span text:style-name="T107">Po</text:span><text:span text:style-name="T108">wierzone przez Administratora danych dane osobowe będą przetwarzane przez Podmiot przetwarzający wyłącznie w celu realizacji niniejszej umowy.<text:s/></text:span></text:p>
      <text:p text:style-name="P109"><text:span text:style-name="T110">3. Sposób wykonania Umowy w zakresie przetwarzania danych osobowych:<text:s/></text:span></text:p>
      <text:p text:style-name="P111"><text:span text:style-name="T112">1) Podmiot przetwarzający zobowiązuje się,</text:span><text:span text:style-name="T113"><text:s/>przy przetwarzaniu powierzonych danych osobowych, do ich zabezpieczenia poprzez stosowanie odpowiednich środków technicznych i organizacyjnych zapewniających adekwatny stopień bezpieczeństwa odpowiadający ryzyku związanym z przetwarzaniem danych osobowych</text:span><text:span text:style-name="T114">, o których mowa w art. 32 Rozporządzenia.<text:s/></text:span></text:p>
      <text:p text:style-name="P115"><text:span text:style-name="T116">2) Podmiot przetwarzający zobowiązuje się dołożyć należytej staranności przy przetwarzaniu powierzonych danych osobowych.<text:s/></text:span></text:p>
      <text:p text:style-name="P117"><text:span text:style-name="T118">3) Podmiot przetwarzający zobowiązuje się do nadania upoważnień do przetwarzania danych o</text:span><text:span text:style-name="T119">sobowych wszystkim osobom, które będą przetwarzały powierzone dane w celu realizacji Umowy.<text:s/></text:span></text:p>
      <text:p text:style-name="P120"><text:span text:style-name="T121">4) Podmiot przetwarzający zobowiązuje się zapewnić zachowanie w tajemnicy, o której mowa w art. 28 ust 3 pkt b Rozporządzenia przetwarzanych danych przez osoby, kt</text:span><text:span text:style-name="T122">óre upoważnia do przetwarzania danych osobowych w celu realizacji Umowy, zarówno w trakcie zatrudnienia ich w Podmiocie przetwarzającym, jak i po jego ustaniu.<text:s/></text:span></text:p>
      <text:list text:style-name="LFO16" text:continue-numbering="true">
        <text:list-item>
          <text:p text:style-name="P123"><text:span text:style-name="T124">Podmiot przetwarzający po zakończeniu świadczenia usług związanych z przetwarzaniem usuwa Admin</text:span><text:span text:style-name="T125">istratorowi wszelkie dane osobowe oraz usuwa wszelkie ich istniejące kopie, chyba że prawo Unii lub prawo państwa członkowskiego nakazują przechowywanie danych osobowych.</text:span></text:p>
        </text:list-item>
        <text:list-item>
          <text:p text:style-name="P126"><text:span text:style-name="T127">W miarę możliwości Podmiot przetwarzający pomaga Administratorowi w niezbędnym<text:s/></text:span><text:span text:style-name="T128">zakresie wywiązywać się z obowiązku odpowiadania na żądania osoby, której dane dotyczą, oraz wywiązywania się z obowiązków określonych w art. 32–36 Rozporządzenia.</text:span></text:p>
        </text:list-item>
      </text:list>
      <text:p text:style-name="P129"><text:span text:style-name="T130">4. Prawo kontroli<text:s/></text:span></text:p>
      <text:p text:style-name="P131"><text:span text:style-name="T132">1) Administrator danych zgodnie z art. 28 ust. 3 pkt h) Rozporządzenia ma</text:span><text:span text:style-name="T133"><text:s/>prawo kontroli, czy środki zastosowane przez Podmiot przetwarzający przy przetwarzaniu i zabezpieczeniu powierzonych danych osobowych spełniają postanowienia Umowy.<text:s/></text:span></text:p>
      <text:p text:style-name="P134"><text:span text:style-name="T135">2) Podmiot przetwarzający udostępnia Administratorowi wszelkie informacje niezbędne <text:s/>do w</text:span><text:span text:style-name="T136">ykazania spełnienia obowiązków określonych w art. 28 Rozporządzenia.<text:s/></text:span></text:p>
      <text:p text:style-name="P137"><text:span text:style-name="T138">5. Podpowierzenie:</text:span></text:p>
      <text:p text:style-name="P139"><text:span text:style-name="T140">1) Podmiot przetwarzający może powierzyć dane osobowe objęte Umową do dalszego przetwarzania podwykonawcom jedynie w celu wykonania Umowy po uzyskaniu uprzedniej pisem</text:span><text:span text:style-name="T141">nej zgody Administratora danych.<text:s/></text:span></text:p>
      <text:soft-page-break/>
      <text:p text:style-name="P142"><text:span text:style-name="T143">2) Przekazanie powierzonych danych do państwa trzeciego może nastąpić jedynie na pisemne polecenie Administratora danych, chyba że obowiązek taki nakłada na Podmiot przetwarzający prawo Unii lub prawo państwa członkowskieg</text:span><text:span text:style-name="T144">o, któremu podlega Podmiot przetwarzający. W takim przypadku przed rozpoczęciem przetwarzania Podmiot przetwarzający informuje Administratora danych o tym obowiązku prawnym, o ile prawo to nie zabrania udzielania takiej informacji z uwagi na ważny interes<text:s/></text:span><text:span text:style-name="T145">publiczny.<text:s/></text:span></text:p>
      <text:p text:style-name="P146"><text:span text:style-name="T147">3) Podwykonawca, winien spełniać te same gwarancje i obowiązki, jakie zostały nałożone na Podmiot przetwarzający w Umowie.<text:s/></text:span></text:p>
      <text:p text:style-name="P148"><text:span text:style-name="T149">4) Podmiot przetwarzający ponosi pełną odpowiedzialność wobec Administratora za niewywiązanie się ze spoczywających na<text:s/></text:span><text:span text:style-name="T150">podwykonawcy obowiązków ochrony danych.<text:s/></text:span></text:p>
      <text:p text:style-name="P151"><text:span text:style-name="T152">6. Odpowiedzialność Podmiotu przetwarzającego<text:s/></text:span></text:p>
      <text:p text:style-name="P153"><text:span text:style-name="T154">Podmiot przetwarzający jest odpowiedzialny za udostępnienie lub wykorzystanie danych osobowych niezgodnie z treścią Umowy, a w szczególności za udostępnienie<text:s/></text:span><text:span text:style-name="T155">powierzonych do przetwarzania danych osobowych osobom nieupoważnionym. <text:s/></text:span></text:p>
      <text:p text:style-name="P156"><text:span text:style-name="T157">7. Czas obowiązywania Umowy:</text:span></text:p>
      <text:p text:style-name="P158"><text:span text:style-name="T159">1) obowiązuje przez cały czas trwania umowy,</text:span></text:p>
      <text:p text:style-name="P160"><text:span text:style-name="T161">2)okres obowiązywania wynika również z przepisów o zasobach archiwalnych i archiwizacji,</text:span></text:p>
      <text:p text:style-name="P162"><text:span text:style-name="T163">3) w przypadku finan</text:span><text:span text:style-name="T164">sowania zadania ze środków pochodzących z funduszy Unii Europejskiej (UE) czas obowiązywania umowy wynika z umów o dofinansowanie ze środków pochodzących z UE.</text:span></text:p>
      <text:p text:style-name="P165"><text:span text:style-name="T166">8. Zasady zachowania poufności<text:s/></text:span></text:p>
      <text:list text:style-name="LFO17" text:continue-numbering="true">
        <text:list-item>
          <text:p text:style-name="P167"><text:span text:style-name="T168">Podmiot przetwarzający zobowiązuje się do zachowania w tajemnicy</text:span><text:span text:style-name="T169"><text:s/>wszelkich informacji, danych, materiałów, dokumentów i danych osobowych otrzymanych od Administratora danych i od współpracujących z nim osób oraz danych uzyskanych w jakikolwiek inny sposób, zamierzony czy przypadkowy w formie ustnej, pisemnej lub elektr</text:span><text:span text:style-name="T170">onicznej („dane poufne”).<text:s/></text:span></text:p>
        </text:list-item>
        <text:list-item>
          <text:p text:style-name="P171"><text:span text:style-name="T172">Podmiot przetwarzający oświadcza, że w związku ze zobowiązaniem do zachowania w tajemnicy danych poufnych nie będą one wykorzystywane, ujawniane ani udostępniane bez pisemnej zgody Administratora danych w innym celu niż wykonanie</text:span><text:span text:style-name="T173"><text:s/>Umowy, chyba że konieczność ujawnienia posiadanych informacji wynika z obowiązujących przepisów prawa lub Umowy.</text:span></text:p>
        </text:list-item>
        <text:list-item>
          <text:p text:style-name="P174"><text:span text:style-name="T175">Strony zobowiązują się do dołożenia wszelkich starań w celu zapewnienia, aby środki łączności wykorzystywane do odbioru, przekazywania oraz pr</text:span><text:span text:style-name="T176">zechowywania danych poufnych gwarantowały zabezpieczenie danych poufnych, w tym w szczególności danych osobowych powierzonych do przetwarzania, przed dostępem osób trzecich nieupoważnionych do zapoznania się z ich treścią.<text:s/></text:span></text:p>
        </text:list-item>
      </text:list>
      <text:p text:style-name="P177"/>
      <text:p text:style-name="P178"/>
      <text:p text:style-name="P179">§9</text:p>
      <text:p text:style-name="P180">Postanowienia końcowe</text:p>
      <text:p text:style-name="P181"/>
      <text:list text:style-name="LFO18" text:continue-numbering="true">
        <text:list-item>
          <text:p text:style-name="P182"><text:s/>W<text:s/>sprawach nieuregulowanych niniejszą umową stosuje się przepisy kodeksu cywilnego.<text:s/></text:p>
        </text:list-item>
        <text:list-item>
          <text:p text:style-name="P183">Spory mogące wyniknąć z realizacji niniejszej umowy będą rozstrzygane przez Sąd właściwy miejscowo dla siedziby Zamawiającego.<text:s/></text:p>
        </text:list-item>
        <text:list-item>
          <text:p text:style-name="P184">Umowę sporządzono w dwóch jednobrzmiących egzemplarzach, po jednej dla każdej ze stron.<text:s/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>Wykonawca:<text:tab/><text:tab/><text:tab/><text:tab/><text:tab/><text:tab/><text:tab/><text:tab/>Zamawiający:</text:p>
      <text:p text:style-name="P191"/>
      <text:soft-page-break/>
      <text:p text:style-name="P192">……………………………….<text:tab/><text:tab/><text:tab/><text:tab/><text:tab/>……………………………………..<text:tab/><text:tab/><text:tab/><text:tab/><text:tab/><text:tab/></text:p>
      <text:p text:style-name="P193"/>
      <text:p text:style-name="P194"/>
      <text:p text:style-name="P195">Integralną część umowy stanowią załączniki:</text:p>
      <text:p text:style-name="P196">1. Oferta Wykonawcy<text:s/>z dnia………<text:s/>- załącznik nr 1,<text:line-break/></text:p>
      <text:p text:style-name="P197"/>
      <text:p text:style-name="P198"/>
      <text:p text:style-name="P199">Zgodnie z art. 13 rozporządzenia Parlamentu<text:s/>Europejskiego i Rady (UE) 2016/679 z dnia 27 kwietnia 2016r. w sprawie ochrony osób fizycznych w związku z przetwarzaniem danych osobowych i w sprawie swobodnego przepływu takich danych oraz uchylenia dyrektywy 95/46/WE (ogólne rozporządzenie o ochronie danych ) (Dz.U. UE.L.2016.119.1) – dalej RODO informuję, że:</text:p>
      <text:p text:style-name="P200">- <text:s/>Administratorem danych osobowych Wykonawcy jest Miejsko-Gminny Ośrodek Pomocy Społecznej w Kozienicach, ul. M. Skłodowskiej-Curie 3, 26-900 Kozienice,</text:p>
      <text:p text:style-name="P201"><text:span text:style-name="T202">- <text:s/>Kontakt z Inspektorem Ochrony Danych –<text:s/></text:span><text:a xlink:href="mailto:bodo.radom@gmail.com" office:target-frame-name="_top" xlink:show="replace"><text:span text:style-name="T203">bodo.radom@gmail.com</text:span></text:a><text:span text:style-name="T204">,</text:span></text:p>
      <text:p text:style-name="P205">- <text:s/>dane osobowe Wykonawcy przetwarzane będą w celu realizacji umowy – na podstawie Art. 6 ust.1 lit. b RODO</text:p>
      <text:p text:style-name="P206">- <text:s/>odbiorcami danych osobowych Wykonawcy będą podmioty uczestniczące w realizacji<text:s/>zlecenia,</text:p>
      <text:p text:style-name="P207">- <text:s/>dane osobowe Wykonawcy przechowywane będą przez okres 6 lat po zakończeniu umowy,</text:p>
      <text:p text:style-name="P208">- <text:s/>Wykonawca posiada prawo do żądania od administratora dostępu do danych osobowych, ich sprostowania, usunięcia lub ograniczenia przetwarzania,</text:p>
      <text:p text:style-name="P209">- <text:s/>Wykonawca ma<text:s/>prawo wniesienia skargi do organu nadzorczego,</text:p>
      <text:p text:style-name="P210">- <text:s/>podanie danych osobowych jest dobrowolne, jednakże odmowa podania danych może skutkować odmową zawarcia umowy.<text:s/></text:p>
      <text:p text:style-name="P211"/>
      <text:p text:style-name="P212"/>
      <text:p text:style-name="P213"/>
      <text:p text:style-name="P214"/>
      <text:p text:style-name="P215"><text:tab/><text:tab/><text:tab/><text:tab/><text:tab/><text:tab/><text:tab/><text:tab/><text:tab/></text:p>
      <text:p text:style-name="P216"><text:tab/><text:tab/><text:tab/><text:tab/><text:tab/></text:p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short_text" style:display-name="short_tex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Verdana" style:font-name-asian="Times New Roman" style:font-name-complex="Verdana" fo:color="#000000" style:letter-kerning="false" style:language-asian="pl" style:country-asian="PL" style:language-complex="ar" style:country-complex="SA" fo:hyphenate="true"/>
    </style:style>
    <style:style style:name="Domyślnie" style:display-name="Domyślnie" style:family="paragraph">
      <style:paragraph-properties fo:widows="2" fo:orphans="2" style:vertical-align="auto" fo:margin-bottom="0in" style:line-height-at-least="0.0694in">
        <style:tab-stops>
          <style:tab-stop style:type="left" style:position="0.4916in"/>
        </style:tab-stops>
      </style:paragraph-properties>
      <style:text-properties style:font-name="Verdana" style:font-name-complex="Verdana" fo:color="#000000" style:letter-kerning="false" fo:font-size="10.5pt" style:font-size-asian="10.5pt" style:language-asian="pl" style:country-asian="PL" style:language-complex="ar" style:country-complex="SA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format="1" text:start-value="2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900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6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3</meta:initial-creator>
    <dc:creator>Elżbieta Kamela</dc:creator>
    <meta:creation-date>2020-03-06T09:41:00Z</meta:creation-date>
    <dc:date>2020-03-10T10:43:00Z</dc:date>
    <meta:print-date>2020-03-10T10:42:00Z</meta:print-date>
    <meta:template xlink:href="Normal" xlink:type="simple"/>
    <meta:editing-cycles>5</meta:editing-cycles>
    <meta:editing-duration>PT4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731" meta:character-count="12097" meta:row-count="86" meta:non-whitespace-character-count="10390"/>
  </office:meta>
</office:document-meta>
</file>