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4.425in">
        <style:tab-stops/>
      </style:paragraph-properties>
    </style:style>
    <style:style style:name="T2" style:parent-style-name="Domyślnaczcionkaakapitu" style:family="text">
      <style:text-properties style:font-name-complex="Calibri" fo:font-size="11pt" style:font-size-asian="11pt" style:font-size-complex="11pt"/>
    </style:style>
    <style:style style:name="T3" style:parent-style-name="Domyślnaczcionkaakapitu" style:family="text">
      <style:text-properties style:font-name-complex="Calibri" fo:font-weight="normal" style:font-weight-asian="normal" fo:font-size="11pt" style:font-size-asian="11pt" style:font-size-complex="11pt"/>
    </style:style>
    <style:style style:name="P4" style:parent-style-name="Standard" style:family="paragraph">
      <style:text-properties style:font-name-complex="Calibri" fo:font-size="11pt" style:font-size-asian="11pt" style:font-size-complex="11pt"/>
    </style:style>
    <style:style style:name="P5" style:parent-style-name="Standard" style:family="paragraph">
      <style:text-properties style:font-name-complex="Calibri" fo:font-weight="normal" style:font-weight-asian="normal"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P10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P11" style:parent-style-name="Standard" style:family="paragraph">
      <style:paragraph-properties fo:margin-left="0.1972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12" style:parent-style-name="Standard" style:family="paragraph">
      <style:paragraph-properties fo:margin-left="0.1972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13" style:parent-style-name="Standard" style:family="paragraph">
      <style:paragraph-properties fo:margin-left="0.1972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14" style:parent-style-name="Standard" style:family="paragraph">
      <style:text-properties fo:font-weight="normal" style:font-weight-asian="normal"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paragraph-properties fo:line-height="150%"/>
      <style:text-properties fo:font-weight="normal" style:font-weight-asian="normal"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list-style-name="LFO1" style:family="paragraph">
      <style:paragraph-properties fo:text-align="justify" fo:margin-left="0.1972in" fo:text-indent="-0.2958in">
        <style:tab-stops/>
      </style:paragraph-properties>
    </style:style>
    <style:style style:name="T19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22" style:parent-style-name="Standard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25" style:parent-style-name="Standard" style:list-style-name="LFO2" style:family="paragraph">
      <style:paragraph-properties fo:text-align="justify" fo:line-height="150%" fo:margin-left="0.1979in" fo:text-indent="-0.2083in">
        <style:tab-stops>
          <style:tab-stop style:type="left" style:position="0.0833in"/>
          <style:tab-stop style:type="left" style:position="0.1041in"/>
        </style:tab-stops>
      </style:paragraph-properties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line-height="150%" fo:margin-left="0.3937in" fo:text-indent="-0.2083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27" style:parent-style-name="Standard" style:family="paragraph">
      <style:paragraph-properties fo:text-align="justify" fo:line-height="150%" fo:margin-left="0.3937in" fo:text-indent="-0.2083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28" style:parent-style-name="Standard" style:family="paragraph">
      <style:paragraph-properties fo:text-align="justify" fo:margin-bottom="0.1666in" fo:line-height="150%" fo:margin-left="0.3937in" fo:text-indent="-0.2083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29" style:parent-style-name="Standard" style:list-style-name="LFO2" style:family="paragraph">
      <style:paragraph-properties fo:text-align="justify" fo:line-height="150%" fo:margin-left="0.1972in">
        <style:tab-stops/>
      </style:paragraph-properties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150%" fo:margin-left="0.1972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31" style:parent-style-name="Standard" style:family="paragraph">
      <style:paragraph-properties fo:text-align="justify" fo:line-height="150%" fo:margin-left="0.1972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32" style:parent-style-name="Standard" style:family="paragraph">
      <style:paragraph-properties fo:text-align="justify" fo:line-height="150%" fo:margin-left="0.1972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33" style:parent-style-name="Standard" style:list-style-name="LFO1" style:family="paragraph">
      <style:paragraph-properties fo:text-align="justify" fo:line-height="115%" fo:margin-left="0.1972in" fo:text-indent="-0.2958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34" style:parent-style-name="Standard" style:list-style-name="LFO1" style:family="paragraph">
      <style:paragraph-properties fo:text-align="justify" fo:line-height="115%" fo:margin-left="0.1972in" fo:text-indent="-0.2958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35" style:parent-style-name="Standard" style:list-style-name="LFO1" style:family="paragraph">
      <style:paragraph-properties fo:text-align="justify" fo:line-height="115%" fo:margin-left="0.1972in" fo:text-indent="-0.2958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36" style:parent-style-name="Standard" style:list-style-name="LFO1" style:family="paragraph">
      <style:paragraph-properties fo:text-align="justify" fo:line-height="115%" fo:margin-left="0.1972in" fo:text-indent="-0.2958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37" style:parent-style-name="Standard" style:list-style-name="LFO1" style:family="paragraph">
      <style:paragraph-properties fo:text-align="justify" fo:line-height="115%" fo:margin-left="0.1972in" fo:text-indent="-0.3944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38" style:parent-style-name="Standard" style:family="paragraph">
      <style:paragraph-properties fo:text-align="justify" fo:line-height="115%" fo:margin-left="0.5909in" fo:text-indent="-0.3944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39" style:parent-style-name="Standard" style:family="paragraph">
      <style:paragraph-properties fo:text-align="justify" fo:line-height="115%" fo:margin-left="0.5909in" fo:text-indent="-0.3944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40" style:parent-style-name="Standard" style:family="paragraph">
      <style:paragraph-properties fo:text-align="justify" fo:line-height="115%" fo:margin-left="0.5909in" fo:text-indent="-0.3944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41" style:parent-style-name="Standard" style:family="paragraph">
      <style:paragraph-properties fo:text-align="justify" fo:margin-bottom="0.0833in" style:line-height-at-least="0.0694in" fo:margin-left="0.2291in" fo:text-indent="-0.0937in">
        <style:tab-stops>
          <style:tab-stop style:type="left" style:position="0.1458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42" style:parent-style-name="Standard" style:family="paragraph">
      <style:text-properties fo:font-weight="normal" style:font-weight-asian="normal" fo:font-size="11pt" style:font-size-asian="11pt" style:font-size-complex="11pt"/>
    </style:style>
    <style:style style:name="P43" style:parent-style-name="Standard" style:family="paragraph">
      <style:text-properties fo:font-weight="normal" style:font-weight-asian="normal" fo:font-size="11pt" style:font-size-asian="11pt" style:font-size-complex="11pt"/>
    </style:style>
    <style:style style:name="T44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45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46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47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48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49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50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51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52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53" style:parent-style-name="Domyślnaczcionkaakapitu" style:family="text">
      <style:text-properties fo:font-weight="normal" style:font-weight-asian="normal" fo:font-size="10pt" style:font-size-asian="10pt" style:font-size-complex="11pt"/>
    </style:style>
    <style:style style:name="T54" style:parent-style-name="Domyślnaczcionkaakapitu" style:family="text">
      <style:text-properties fo:font-weight="normal" style:font-weight-asian="normal" fo:font-size="10pt" style:font-size-asian="10pt" style:font-size-complex="11pt"/>
    </style:style>
    <style:style style:name="T55" style:parent-style-name="Domyślnaczcionkaakapitu" style:family="text">
      <style:text-properties fo:font-weight="normal" style:font-weight-asian="normal" fo:font-size="10pt" style:font-size-asian="10pt" style:font-size-complex="11pt"/>
    </style:style>
  </office:automatic-styles>
  <office:body>
    <office:text text:use-soft-page-breaks="true">
      <text:p text:style-name="P1"><text:span text:style-name="T2">Załącznik Nr 1 d</text:span><text:span text:style-name="T3">o Zaproszenia do składania ofert</text:span></text:p>
      <text:p text:style-name="P4"/>
      <text:p text:style-name="P5">Spr. Nr: MGOPS.26.2.20</text:p>
      <text:p text:style-name="P6"/>
      <text:p text:style-name="P7"/>
      <text:p text:style-name="P8">FORMULARZ OFERTOWY</text:p>
      <text:p text:style-name="P9"/>
      <text:p text:style-name="P10">I . Nazwa Zamawiającego, adres:</text:p>
      <text:p text:style-name="P11">Miejsko-Gminny Ośrodek Pomocy Społecznej</text:p>
      <text:p text:style-name="P12">ul. M.C.<text:s/>Skłodowskiej 3</text:p>
      <text:p text:style-name="P13">26-900 Kozienice</text:p>
      <text:p text:style-name="P14"/>
      <text:p text:style-name="P15">II. Nazwa i dokładny adres Oferenta /NIP, Regon/: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/>
      <text:list text:style-name="LFO1" text:continue-numbering="true">
        <text:list-item>
          <text:p text:style-name="P18"><text:span text:style-name="T19">Odpowiadając na Zaproszenie do złożenia oferty na<text:s/></text:span><text:span text:style-name="T20">wykonanie usługi <text:s/>archiwizacji, porządkowania i brakowania dokumentów Miejsko-Gminnego Ośrodka Pomocy Społecznej w Kozienicach,</text:span><text:span text:style-name="T21"><text:s/>składamy niniejszą ofertę.</text:span></text:p>
        </text:list-item>
      </text:list>
      <text:p text:style-name="P22"/>
      <text:p text:style-name="P23"><text:s text:c="5"/>Oferujemy wykonanie usługi będącej przedmiotem zamówienia wg następujących cen:</text:p>
      <text:p text:style-name="P24"/>
      <text:list text:style-name="LFO2" text:continue-numbering="true">
        <text:list-item>
          <text:p text:style-name="P25">Archiwizacja i<text:s/>porządkowanie dokumentów</text:p>
        </text:list-item>
      </text:list>
      <text:p text:style-name="P26">cena netto za 1 mb ….....................(słownie:……………………………………………………….)</text:p>
      <text:p text:style-name="P27">podatek VAT ….......%<text:s/></text:p>
      <text:p text:style-name="P28">cena brutto za 1 mb.........................(słownie:………………………………………………………)</text:p>
      <text:list text:style-name="LFO2" text:continue-numbering="true">
        <text:list-item>
          <text:p text:style-name="P29">Brakowanie dokumentów</text:p>
        </text:list-item>
      </text:list>
      <text:p text:style-name="P30">cena netto za 1 mb ….....................(słownie:……………………………………………………….)</text:p>
      <text:p text:style-name="P31">podatek VAT ….......%<text:s/></text:p>
      <text:p text:style-name="P32">cena brutto za 1 mb.........................(słownie:………………………………………………………)</text:p>
      <text:list text:style-name="LFO1" text:continue-numbering="true">
        <text:list-item>
          <text:p text:style-name="P33">Oświadczamy, że podana cena zawiera wszystkie koszty związane z realizacją przedmiotu zamówienia oraz zakresem prac<text:s/>potrzebnych do prawidłowego wykonania usługi.</text:p>
        </text:list-item>
        <text:list-item>
          <text:p text:style-name="P34">Termin realizacji umowy do ……..miesięcy od dnia podpisania umowy.</text:p>
        </text:list-item>
        <text:list-item>
          <text:p text:style-name="P35">Oświadczamy, że zapoznaliśmy się dokładnie z warunkami zawartymi w zaproszeniu do składania ofert i uznajemy się za związanych określonymi w nim<text:s/>postanowieniami.</text:p>
        </text:list-item>
        <text:list-item>
          <text:p text:style-name="P36"><text:s/>Oświadczamy, że posiadamy co najmniej 2 osoby zdolne do wykonania zamówienia, które będą posiadać wykształcenie wyższe o specjalizacji archiwistycznej lub ukończony kurs kancelaryjno-archiwalny I stopnia.</text:p>
        </text:list-item>
        <text:list-item>
          <text:p text:style-name="P37">Wszelką korespondencję związaną<text:s/>z niniejszym postępowaniem należy kierować do:</text:p>
        </text:list-item>
      </text:list>
      <text:p text:style-name="P38"><text:s/>Imię i nazwisko: ……………………………………………………</text:p>
      <text:p text:style-name="P39"><text:s/>telefon: ……………………........…………………………………</text:p>
      <text:p text:style-name="P40"><text:s/>e-mail: ……………………………………………………………...</text:p>
      <text:p text:style-name="P41"/>
      <text:p text:style-name="P42"/>
      <text:p text:style-name="P43">…………………………., dnia <text:s/>…………… <text:s text:c="36"/><text:s text:c="12"/><text:s text:c="4"/>…..............................................</text:p>
      <text:p text:style-name="Standard"><text:span text:style-name="T44">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s text:c="12"/></text:span><text:span text:style-name="T54"><text:s text:c="16"/></text:span><text:span text:style-name="T55"><text:s text:c="9"/>Podpis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font-weight="bold" style:font-weight-asian="bold" fo:font-size="10.5pt" style:font-size-asian="10.5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Kamela</meta:initial-creator>
    <dc:creator>Elżbieta Kamela</dc:creator>
    <meta:creation-date>2020-01-20T07:46:00Z</meta:creation-date>
    <dc:date>2020-02-21T08:21:00Z</dc:date>
    <meta:print-date>2020-02-19T08:48:00Z</meta:print-date>
    <meta:template xlink:href="Normal" xlink:type="simple"/>
    <meta:editing-cycles>9</meta:editing-cycles>
    <meta:editing-duration>PT6180S</meta:editing-duration>
    <meta:document-statistic meta:page-count="1" meta:paragraph-count="4" meta:word-count="295" meta:character-count="2066" meta:row-count="14" meta:non-whitespace-character-count="1775"/>
  </office:meta>
</office:document-meta>
</file>